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tyle="italic" style:font-style-asian="italic" style:font-style-complex="italic"/>
    </style:style>
    <style:style style:name="P2" style:family="paragraph" style:parent-style-name="Standard">
      <style:text-properties style:font-name="Arial" fo:font-style="italic" fo:font-weight="bold" style:font-style-asian="italic" style:font-weight-asian="bold" style:font-style-complex="italic" style:font-weight-complex="bold"/>
    </style:style>
    <style:style style:name="P3" style:family="paragraph" style:parent-style-name="Standard">
      <style:text-properties style:font-name="Arial" fo:font-style="normal" style:font-style-asian="normal" style:font-style-complex="normal"/>
    </style:style>
    <style:style style:name="P4" style:family="paragraph" style:parent-style-name="Standard">
      <style:text-properties style:font-name="Arial"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äkeliiton Itä-Savon piiri esittää alla olevan kannanoton Etelä-Savon hyvinvointialue Eloisan palvelujen tuotantosuunnitelmaan:</text:p>
      <text:p text:style-name="P3"/>
      <text:p text:style-name="P2">Sote-lähipalvelujen satavuus on turvattava Etelä-Savossa</text:p>
      <text:p text:style-name="P4"/>
      <text:p text:style-name="P1">Eläkeliiton Itä-Savon piirin katsoo <text:s/>ikäihmisten näkökulmasta virkamiesten valmistelemaa palvelujen tuotantosuunnitelmaa lähipalveluiden osalta hyvinkin kriittisesti. Ikäihmisten on saatava sote-palvelut mahdollisimman läheltä, mahdollisimman helposti, monipuolisina ja laadukkaina sekä tasapuolisesti alueen eri osissa, <text:s/>Maakunnan alueella toimivat <text:s/>hyvin- vointiasemat, myös keskuskaupunkien liitoskunnissa, varmistavat koko palvelujärjestel- män toimivuuden. </text:p>
      <text:p text:style-name="P1"/>
      <text:p text:style-name="P1">Maakunta on maantieteellisesti hyvin pirstaleinen ja kulkuyhteyksiltään erittäin haastava, jonka vuoksi esitetty yhden hyvinvinvointiaseman malli kunnittain, ei ole toimiva ratkaisu. Myös julkisten liikennepalveluiden heikko kattavuus vaikeuttaa kohtuuttomasti asioimista. </text:p>
      <text:p text:style-name="P1"/>
      <text:p text:style-name="P1">Maakunnassa tällä hetkellä toimivat hyvinvointiasemat tuottavat palveluita monipuolisesti. Palveluverkoston suunnitellut supistukset aiheuttavat monin paikoin hyvinointiasemilla asioivien keskuudessa turvattomuutta hoitojensa jatkuvuudesta. Lähipalveluina tarjottavat laboratoriotutkimusten näytteenotto, sairaankuljetus, kotihoidon ja kotisairaanhoidon palvelut sekä suun terveydenhuollon ja terveysneuvonnan palvelut ovat ensiarvoisia palveluita ikäihmisille kautta maakunnan.</text:p>
      <text:p text:style-name="P1"/>
      <text:p text:style-name="P1">Suunnitellut liikkuvat palveluautot ja tarjottavat digipalvelut ovat hyvä lisä, mutta eivät yksistään riitä <text:s/>korvaamaan <text:s/>nykyisellään hyvin toimivIa hyvinvointiasemia. On huolehdit- tava siitä, etteivät nykyiset palveluiden käyttäjät syrjäydy kokonaan järjestelmän ulkopuo- lelle. Palveluita tulee mielestämme monipuolistaa mm. tarjottavalla ikäneuvolatoiminnalla. Lähipalveluita koko alueella järkevästi kehittämällä varmistetaan koko palvelujärjestelmän kustannustehokkuus, kun asiakkaiden hoitoon pääsy löytyy riittävän läheltä ja on oikea-aikaista. Näin voidaan vähentää tarvetta kalliimpiin erikoissairaanhoidon palveluihin.</text:p>
      <text:p text:style-name="P1"/>
      <text:p text:style-name="P1">Eläkeliiton Itä-Savon piiri ja sen yhdeksän yhdistystä ovat alueellaan vahva ja arvostetu kolmannen sektorin toimija ja asiantuntija joka tarjoaa <text:s/>jäsenistölleen (noin 2000 jäsentä) kulttuuriin , liikuntaan, vapaaehtoistyöhön, nais- ja äijätoimintaan <text:s/>liittyvää yhdessäoloa vahvistaen ikäihmisten hyvinvointia <text:s/>ja turvallisuutta. Piiri ja sen yhdistykset tekevät yheistyötä muiden eläkeläisjärjestöjen, kuntien ja seurakuntien, alueen elinkeinoelämän sekä muiden kolmannen sektorin toimijoiden kanssa. </text:p>
      <text:p text:style-name="P1"/>
      <text:p text:style-name="P1">Piirillä on myös edustus Eloisan vanhusneuvostossa ja on mielellään rakentamasa ikäystävällisempää maakuntaa.</text:p>
      <text:p text:style-name="P1"/>
      <text:p text:style-name="P1"/>
      <text:p text:style-name="P1">Savonlinnassa 18.8.2023</text:p>
      <text:p text:style-name="P1"/>
      <text:p text:style-name="P1"/>
      <text:p text:style-name="P1">Pertti Paunonen <text:tab/><text:tab/><text:tab/><text:tab/><text:tab/><text:tab/>Kirsti Eronen</text:p>
      <text:p text:style-name="P1">puheenjohtaja<text:tab/><text:tab/><text:tab/><text:tab/><text:tab/><text:tab/>toiminnanjohtaja</text:p>
      <text:p text:style-name="P1">Eläkeliiton Itä-Savon piiri ry<text:tab/><text:tab/><text:tab/><text:tab/>Eläkeliiton Itä-Savon piiri 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2T21:06:52.45</meta:creation-date>
    <dc:date>2023-08-16T06:26:53.54</dc:date>
    <meta:editing-duration>PT1H36M32S</meta:editing-duration>
    <meta:editing-cycles>6</meta:editing-cycles>
    <meta:generator>OpenOffice/4.1.1$Win32 OpenOffice.org_project/411m6$Build-9775</meta:generator>
    <meta:document-statistic meta:table-count="0" meta:image-count="0" meta:object-count="0" meta:page-count="1" meta:paragraph-count="12" meta:word-count="276" meta:character-count="2794"/>
  </office:meta>
</office:document-meta>
</file>